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</style:style>
    <style:style style:name="P2" style:parent-style-name="Heading1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use-window-font-color="true"/>
    </style:style>
    <style:style style:name="T5" style:parent-style-name="DefaultParagraphFont" style:family="text">
      <style:text-properties style:use-window-font-color="true"/>
    </style:style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Heading1" style:family="paragraph">
      <style:paragraph-properties fo:text-align="center"/>
    </style:style>
    <style:style style:name="P11" style:parent-style-name="Heading1" style:family="paragraph">
      <style:paragraph-properties fo:text-align="center"/>
    </style:style>
    <style:style style:name="P12" style:parent-style-name="Heading1" style:family="paragraph">
      <style:paragraph-properties fo:text-align="center"/>
    </style:style>
  </office:automatic-styles>
  <office:body>
    <office:text text:use-soft-page-breaks="true">
      <text:p text:style-name="P1">Health4Animals</text:p>
      <text:h text:style-name="P2" text:outline-level="1">Student Enrollment Form</text:h>
      <text:p text:style-name="P3">Complete and send to<text:s/><text:a xlink:href="mailto:info@health4animals.com" office:target-frame-name="_top" xlink:show="replace"><text:span text:style-name="Hyperlink">info@health4animals.com</text:span></text:a><text:s/></text:p>
      <text:p text:style-name="Normal"/>
      <text:h text:style-name="Heading2" text:outline-level="2">Name<text:s/><text:span text:style-name="T4">______</text:span></text:h>
      <text:p text:style-name="Normal"/>
      <text:h text:style-name="Heading2" text:outline-level="2">Address<text:s/><text:span text:style-name="T5">_____</text:span></text:h>
      <text:p text:style-name="Normal"><text:s text:c="18"/>_______</text:p>
      <text:p text:style-name="Normal"><text:span text:style-name="Heading2Char">Email</text:span><text:s/>________</text:p>
      <text:p text:style-name="Normal"><text:span text:style-name="Heading2Char">Phone</text:span><text:s/>_______</text:p>
      <text:h text:style-name="Heading2" text:outline-level="2">Preferred Payment Schedule</text:h>
      <text:list text:style-name="LFO1" text:continue-numbering="true">
        <text:list-item>
          <text:p text:style-name="P6">Single _______</text:p>
        </text:list-item>
        <text:list-item>
          <text:p text:style-name="P7">Yearly _______</text:p>
        </text:list-item>
        <text:list-item>
          <text:p text:style-name="P8">Monthly _____</text:p>
        </text:list-item>
        <text:list-item>
          <text:p text:style-name="P9">Per<text:s/>Module ___</text:p>
        </text:list-item>
      </text:list>
      <text:p text:style-name="Normal"/>
      <text:h text:style-name="Heading2" text:outline-level="2">How did you find out about this program?</text:h>
      <text:p text:style-name="Normal"/>
      <text:p text:style-name="Normal">_________________</text:p>
      <text:p text:style-name="Normal"/>
      <text:h text:style-name="Heading2" text:outline-level="2">What is your prior education?</text:h>
      <text:p text:style-name="Normal"/>
      <text:p text:style-name="Normal">_________________</text:p>
      <text:p text:style-name="Normal"/>
      <text:p text:style-name="Normal"/>
      <text:h text:style-name="P10" text:outline-level="1">Please send the completed form to<text:s/></text:h>
      <text:h text:style-name="P11" text:outline-level="1"><text:a xlink:href="mailto:Info@health4animals.com" office:target-frame-name="_top" xlink:show="replace"><text:span text:style-name="Hyperlink">Info@health4animals.com</text:span></text:a><text:s/></text:h>
      <text:h text:style-name="P12" text:outline-level="1">We will be in touch shortly!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rollment_Form</dc:title>
    <dc:description/>
    <dc:subject/>
    <meta:initial-creator>Aleks Mikic</meta:initial-creator>
    <dc:creator>Aleks Mikic</dc:creator>
    <meta:creation-date>2013-11-04T07:57:00Z</meta:creation-date>
    <dc:date>2013-11-04T07:57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